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text-align="center" style:justify-single-word="false"/>
      <style:text-properties style:font-name="Arial" fo:font-size="6pt" officeooo:paragraph-rsid="001626ec" style:font-size-asian="5.25pt" style:font-size-complex="6pt"/>
    </style:style>
    <style:style style:name="P3" style:family="paragraph" style:parent-style-name="Footer">
      <style:paragraph-properties fo:margin-left="0cm" fo:margin-right="1.561cm" fo:margin-top="0cm" fo:margin-bottom="0.199cm" style:contextual-spacing="false" fo:line-height="150%" fo:text-align="start" style:justify-single-word="false" fo:text-indent="0cm" style:auto-text-indent="false">
        <style:tab-stops/>
      </style:paragraph-properties>
      <style:text-properties style:font-name="Arial1" fo:font-size="6pt" fo:font-style="normal" fo:font-weight="normal" officeooo:rsid="0094b08f" officeooo:paragraph-rsid="001626ec" style:font-size-asian="5.25pt" style:font-style-asian="normal" style:font-weight-asian="normal" style:font-name-complex="Arial"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487a1"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7726b" officeooo:paragraph-rsid="0017f9ee"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1487a1" style:font-weight-asian="bold" style:font-weight-complex="bold"/>
    </style:style>
    <style:style style:name="T6" style:family="text">
      <style:text-properties officeooo:rsid="0012a3bb"/>
    </style:style>
    <style:style style:name="T7" style:family="text">
      <style:text-properties officeooo:rsid="001487a1"/>
    </style:style>
    <style:style style:name="T8" style:family="text">
      <style:text-properties officeooo:rsid="001626e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La Comisión de Educación, Ciencia, Tecnología e Innovación ha considerado el Proyecto de Comunicación <text:span text:style-name="T4">Nº </text:span><text:span text:style-name="T5">42378 – CD – FSP – Ciudad Futura,</text:span> del diputado <text:s text:c="10"/><text:span text:style-name="T7">Del Frade</text:span>, por el cual se solicita disponga arbitrar las medidas necesarias para garantizar que el turno tarde del Jardín de Infantes 67 del Complejo Educativo Francisco de Gurruchaga de la ciudad de Rosario, cuente con asistente escolar de modo de poder dar inicio a las clases presenciales; y, por las razones expuestas en los fundamentos y las que podrá dar el miembro informante, esta Comisión aconseja la aprobación del siguiente texto con modificaciones: </text:p>
      <text:p text:style-name="P4">PROYECTO DE COMUNICACIÓN</text:p>
      <text:p text:style-name="P5">La Cámara de Diputados de la Provincia vería con agrado que el Poder Ejecutivo, <text:span text:style-name="T7">por intermedio del organismo que corresponda,</text:span> evalúe la posibilidad <text:span text:style-name="T7">de</text:span> arbitrar las medidas necesarias para garantizar que el turno tarde del Jardín de Infantes <text:span text:style-name="T7">N°</text:span> 67 del Complejo Educativo “Francisco de Gurruchaga” de la ciudad de Rosario, <text:span text:style-name="T7">departamento homónimo, </text:span>cuente con asistente escolar de modo de poder dar inicio a las clases presenciales <text:span text:style-name="T7">conforme calendario previsto por el Ministerio de Educación.</text:span></text:p>
      <text:p text:style-name="P5"/>
      <text:p text:style-name="P8">Sala de <text:span text:style-name="T6">la Comisión </text:span><text:span text:style-name="T8">por Zoom</text:span><text:span text:style-name="T6">, </text:span><text:span text:style-name="T8">26 de mayo de 2021.</text:span><text:span text:style-name="T6"> </text:span></text:p>
      <text:p text:style-name="P9">Firmantes: Diputados Balagué, Di Stefano, Donnet, Hynes, Peralta,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text-align="center" style:justify-single-word="false"/>
      <style:text-properties style:font-name="Arial" fo:font-size="6pt" officeooo:paragraph-rsid="001626ec" style:font-size-asian="5.25pt" style:font-size-complex="6pt"/>
    </style:style>
    <style:style style:name="MP3" style:family="paragraph" style:parent-style-name="Footer">
      <style:paragraph-properties fo:margin-left="0cm" fo:margin-right="1.561cm" fo:margin-top="0cm" fo:margin-bottom="0.199cm" style:contextual-spacing="false" fo:line-height="150%" fo:text-align="start" style:justify-single-word="false" fo:text-indent="0cm" style:auto-text-indent="false">
        <style:tab-stops/>
      </style:paragraph-properties>
      <style:text-properties style:font-name="Arial1" fo:font-size="6pt" fo:font-style="normal" fo:font-weight="normal" officeooo:rsid="0094b08f" officeooo:paragraph-rsid="001626ec" style:font-size-asian="5.25pt" style:font-style-asian="normal" style:font-weight-asian="normal" style:font-name-complex="Arial"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5-26T13:19:27.950333718</dc:date>
    <meta:print-date>2021-05-26T08:41:00.877144322</meta:print-date>
    <meta:editing-cycles>51</meta:editing-cycles>
    <meta:editing-duration>PT5H16M42S</meta:editing-duration>
    <meta:generator>LibreOffice/7.0.4.2$Linux_X86_64 LibreOffice_project/00$Build-2</meta:generator>
    <meta:document-statistic meta:table-count="0" meta:image-count="1" meta:object-count="0" meta:page-count="1" meta:paragraph-count="7" meta:word-count="215" meta:character-count="1415" meta:non-whitespace-character-count="1192"/>
  </office:meta>
</office:document-meta>
</file>